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-Bold" svg:font-family="Consolas-Bold" style:font-family-generic="modern"/>
    <style:font-face style:name="LucidaConsole" svg:font-family="LucidaConsole" style:font-family-generic="modern" style:font-pitch="fixed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8" style:family="table-column">
      <style:table-column-properties fo:break-before="auto" style:column-width="12.58cm"/>
    </style:style>
    <style:style style:name="co19" style:family="table-column">
      <style:table-column-properties fo:break-before="auto" style:column-width="10.947cm"/>
    </style:style>
    <style:style style:name="co20" style:family="table-column">
      <style:table-column-properties fo:break-before="auto" style:column-width="18.6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3.36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4.255cm" fo:break-before="auto" style:use-optimal-row-height="false"/>
    </style:style>
    <style:style style:name="ro10" style:family="table-row">
      <style:table-row-properties style:row-height="2.369cm" fo:break-before="auto" style:use-optimal-row-height="tru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4.76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2.053cm" fo:break-before="auto" style:use-optimal-row-height="tru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9.555cm" fo:break-before="auto" style:use-optimal-row-height="true"/>
    </style:style>
    <style:style style:name="ro23" style:family="table-row">
      <style:table-row-properties style:row-height="5.554cm" fo:break-before="auto" style:use-optimal-row-height="true"/>
    </style:style>
    <style:style style:name="ro24" style:family="table-row">
      <style:table-row-properties style:row-height="9.059cm" fo:break-before="auto" style:use-optimal-row-height="true"/>
    </style:style>
    <style:style style:name="ro25" style:family="table-row">
      <style:table-row-properties style:row-height="8.05cm" fo:break-before="auto" style:use-optimal-row-height="true"/>
    </style:style>
    <style:style style:name="ro26" style:family="table-row">
      <style:table-row-properties style:row-height="5.054cm" fo:break-before="auto" style:use-optimal-row-height="true"/>
    </style:style>
    <style:style style:name="ro27" style:family="table-row">
      <style:table-row-properties style:row-height="2.039cm" fo:break-before="auto" style:use-optimal-row-height="true"/>
    </style:style>
    <style:style style:name="ro28" style:family="table-row">
      <style:table-row-properties style:row-height="1.535cm" fo:break-before="auto" style:use-optimal-row-height="true"/>
    </style:style>
    <style:style style:name="ro29" style:family="table-row">
      <style:table-row-properties style:row-height="7.555cm" fo:break-before="auto" style:use-optimal-row-height="tru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3.053cm" fo:break-before="auto" style:use-optimal-row-height="true"/>
    </style:style>
    <style:style style:name="ro32" style:family="table-row">
      <style:table-row-properties style:row-height="6.054cm" fo:break-before="auto" style:use-optimal-row-height="tru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21cm" fo:break-before="auto" style:use-optimal-row-height="true"/>
    </style:style>
    <style:style style:name="ro35" style:family="table-row">
      <style:table-row-properties style:row-height="1.397cm" fo:break-before="auto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4.274cm" fo:break-before="auto" style:use-optimal-row-height="false"/>
    </style:style>
    <style:style style:name="ro38" style:family="table-row">
      <style:table-row-properties style:row-height="3.03cm" fo:break-before="auto" style:use-optimal-row-height="false"/>
    </style:style>
    <style:style style:name="ro39" style:family="table-row">
      <style:table-row-properties style:row-height="11.056cm" fo:break-before="auto" style:use-optimal-row-height="true"/>
    </style:style>
    <style:style style:name="ro40" style:family="table-row">
      <style:table-row-properties style:row-height="2.805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0.974cm" fo:break-before="auto" style:use-optimal-row-height="true"/>
    </style:style>
    <style:style style:name="ro43" style:family="table-row">
      <style:table-row-properties style:row-height="2.552cm" fo:break-before="auto" style:use-optimal-row-height="true"/>
    </style:style>
    <style:style style:name="ro44" style:family="table-row">
      <style:table-row-properties style:row-height="1.316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ext-properties style:font-name="Arial1" fo:font-size="14pt" fo:language="en" fo:country="US" fo:font-weight="bold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LucidaConsole" fo:font-size="14pt" fo:language="en" fo:country="US" fo:font-style="normal" fo:text-shadow="none" style:text-underline-style="none" fo:font-weight="bold" style:font-name-asian="LucidaConsole" style:font-size-asian="7.5pt" style:language-asian="en" style:country-asian="US" style:font-style-asian="normal" style:font-weight-asian="normal" style:font-name-complex="LucidaConsole" style:font-size-complex="4.30000019073486pt" style:language-complex="en" style:country-complex="US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55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font-name="Consolas-Bold" fo:font-size="8.5pt" fo:font-style="normal" fo:font-weight="bold" style:letter-kerning="true" style:font-name-asian="Consolas-Bold" style:font-size-asian="8.5pt" style:font-style-asian="normal" style:font-weight-asian="bold" style:font-name-complex="Consolas-Bold" style:font-size-complex="4.8000001907348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string">
            <text:p><text:tab/><text:tab/><text:span text:style-name="T3">C.F. 80003830314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 office:value-type="string">
            <text:p>ORDINE DEGLI AVVOCATI DI GORIZ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6" office:value-type="string">
            <text:p>ANTONI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6" office:value-type="string">
            <text:p>MONTANARI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creator>AM</dc:creator>
              <dc:date>2023-01-13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creator>AM</dc:creator>
              <dc:date>2023-01-13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6" office:value-type="string">
            <text:p>OIV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7" office:value-type="date" office:date-value="2019-05-17">
            <text:p>17/05/2019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6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6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6" office:value-type="string">
            <text:p>/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6" office:value-type="string">
            <text:p>/</text:p>
          </table:table-cell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6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4">Stato di attuazione del PTPCT/Sezione </text:span><text:span text:style-name="T4">anticorruzione e trasparenza del PIAO </text:span><text:span text:style-name="T5"><text:s/>- Valutazione </text:span><text:span text:style-name="T5">sintetica del livello effettivo di attuazione del PTPCT/sezione </text:span><text:span text:style-name="T5">anticorruzione e trasparenza del PIAO, indicando i fattori che </text:span><text:span text:style-name="T5">hanno favorito il buon funzionamento del sistema</text:span></text:p>
          </table:table-cell>
          <table:table-cell table:style-name="ce12" office:value-type="string">
            <text:p>Il PTPCT risulta attuato ad un buon livello, tale in ogni caso da garantire le finalità per le quali è stato predisposto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.B</text:p>
          </table:table-cell>
          <table:table-cell table:style-name="ce4" office:value-type="string">
            <text:p><text:span text:style-name="T4">Aspetti critici dell’attuazione del PTPCT/Sezione </text:span><text:span text:style-name="T4">anticorruzione e trasparenza del PIAO</text:span><text:span text:style-name="T5"> - Qualora la </text:span><text:span text:style-name="T5">sezione anticorruzione e trasparenza del PIAO o il PTPCT sia stato </text:span><text:span text:style-name="T5">attuato parzialmente, indicare le principali motivazioni dello </text:span><text:span text:style-name="T5">scostamento tra le misure attuate e le misure previste dalla </text:span><text:span text:style-name="T5">suddetta sezione del PIAO o dal <text:s/>PTPCT</text:span></text:p>
          </table:table-cell>
          <table:table-cell table:style-name="ce13"/>
          <table:table-cell table:number-columns-repeated="1021"/>
        </table:table-row>
        <table:table-row table:style-name="ro8">
          <table:table-cell table:style-name="ce9" office:value-type="string">
            <text:p>1.C</text:p>
          </table:table-cell>
          <table:table-cell table:style-name="ce10" office:value-type="string">
            <text:p><text:span text:style-name="T4">Ruolo del RPCT</text:span><text:span text:style-name="T5"> - Valutazione sintetica del ruolo di impulso e </text:span><text:span text:style-name="T5">coordinamento del RPCT rispetto all’attuazione della sezione </text:span><text:span text:style-name="T5">anticorruzione e trasparenza del PIAO o del <text:s/>PTPCT, individuando i </text:span><text:span text:style-name="T5">fattori che ne hanno supportato l’azione</text:span></text:p>
          </table:table-cell>
          <table:table-cell table:style-name="ce13"/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4">Aspetti critici del ruolo del RPCT</text:span><text:span text:style-name="T5"> - Illustrare i fattori </text:span><text:span text:style-name="T5">che hanno ostacolato l’azione di impulso e coordinamento del </text:span><text:span text:style-name="T5">RPCT rispetto all’attuazione della sezione anticorruzione e </text:span><text:span text:style-name="T5">trasparenza del PIAO o del <text:s/>PTPCT</text:span></text:p>
          </table:table-cell>
          <table:table-cell table:style-name="ce14" office:value-type="string">
            <text:p>NON VI SONO STATI OSTACOLI ALL'AZIONE DEL RPCT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9">
          <table:table-cell table:style-name="ce15" office:value-type="string" table:number-columns-spanned="4" table:number-rows-spanned="1">
            <text:p>SCHEDA PER LA PREDISPOSIZIONE ENTRO<text:span text:style-name="T7"> IL 15 </text:span><text:span text:style-name="T7">GENNAIO 2023</text:span><text:span text:style-name="T8"> DELLA RELAZIONE ANNUALE DEL </text:span><text:span text:style-name="T8">RESPONSABILE DELLA PREVENZIONE DELLA CORRUZIONE E </text:span><text:span text:style-name="T8">DELLA TRASPARENZA</text:span></text:p>
            <text:p><text:span text:style-name="T8">La presente scheda è compilata dal RPCT delle pubbliche </text:span><text:span text:style-name="T8">amministrazioni/enti tenuti <text:s/>all'adozione della sezione </text:span><text:span text:style-name="T8">anticorruzione e trasparenza del PIAO 2022 <text:s/>o del PTPCT </text:span><text:span text:style-name="T8">2022, e pubblicata sul sito istituzionale </text:span><text:span text:style-name="T8">dell'amministrazione.</text:span></text:p>
            <text:p><text:span text:style-name="T8">Le società e gli altri enti di diritto privato in controllo </text:span><text:span text:style-name="T8">pubblico nonché gli enti pubblici economici utilizzano, </text:span><text:span text:style-name="T8">per quanto compatibile, la presente scheda con </text:span><text:span text:style-name="T8">riferimento alle misure anticorruzione adottate in base </text:span><text:span text:style-name="T8">al PNA 2019 (Delibera Anac n. 1064 del 13 novembre </text:span><text:span text:style-name="T8">2019) e al documento ANAC </text:span><text:span text:style-name="T9">Orientamenti per la </text:span><text:span text:style-name="T9">pianificazione anticorruzione e trasparenza </text:span><text:span text:style-name="T9">del 2.2.2022.</text:span></text:p>
          </table:table-cell>
          <table:covered-table-cell table:number-columns-repeated="2" table:style-name="ce23"/>
          <table:covered-table-cell table:style-name="ce44"/>
          <table:table-cell table:number-columns-repeated="1020"/>
        </table:table-row>
        <table:table-row table:style-name="ro10">
          <table:table-cell table:style-name="ce16" office:value-type="string">
            <text:p>ID</text:p>
          </table:table-cell>
          <table:table-cell table:style-name="ce16" office:value-type="string">
            <text:p>Domanda</text:p>
          </table:table-cell>
          <table:table-cell table:style-name="ce29" office:value-type="string">
            <text:p>Risposta</text:p>
            <text:p><text:span text:style-name="T15">(selezionare dal menu a tendina un'opzione </text:span><text:span text:style-name="T15">di risposta oppure inserire il valore </text:span><text:span text:style-name="T15">richiesto)</text:span></text:p>
          </table:table-cell>
          <table:table-cell table:style-name="ce16" office:value-type="string">
            <text:p>Ulteriori Informazioni</text:p>
            <text:p><text:span text:style-name="T6">(Max 2000 caratteri)</text:span></text:p>
          </table:table-cell>
          <table:table-cell table:style-name="ce52"/>
          <table:table-cell table:number-columns-repeated="1019"/>
        </table:table-row>
        <table:table-row table:style-name="ro11">
          <table:table-cell table:style-name="ce17" office:value-type="float" office:value="2">
            <text:p>2</text:p>
          </table:table-cell>
          <table:table-cell table:style-name="ce24" office:value-type="string">
            <text:p>GESTIONE DEL RISCHIO</text:p>
          </table:table-cell>
          <table:table-cell table:style-name="ce24" table:number-columns-repeated="2"/>
          <table:table-cell table:style-name="ce53"/>
          <table:table-cell table:number-columns-repeated="1019"/>
        </table:table-row>
        <table:table-row table:style-name="ro12">
          <table:table-cell table:style-name="ce9" office:value-type="string">
            <text:p>2.A</text:p>
          </table:table-cell>
          <table:table-cell table:style-name="ce4" office:value-type="string">
            <text:p>Indicare se è stato effettuato il monitoraggio di tutte le misure, generali e specifiche, individuate nella sezione anticorruzione e trasparenza del PIAO o nel PTPCT (<text:span text:style-name="T10">domanda facoltativa)</text:span></text:p>
          </table:table-cell>
          <table:table-cell table:style-name="ce30" office:value-type="string">
            <text:p>SI</text:p>
          </table:table-cell>
          <table:table-cell table:style-name="ce30"/>
          <table:table-cell table:style-name="ce53"/>
          <table:table-cell table:number-columns-repeated="1019"/>
        </table:table-row>
        <table:table-row table:style-name="ro13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31"/>
          <table:table-cell table:style-name="ce45"/>
          <table:table-cell table:number-columns-repeated="1020"/>
        </table:table-row>
        <table:table-row table:style-name="ro14">
          <table:table-cell table:style-name="ce18" office:value-type="string">
            <text:p>2.B</text:p>
          </table:table-cell>
          <table:table-cell table:style-name="ce25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2" office:value-type="string">
            <text:p>NESSUN EVENTO CORRUTTIVO</text:p>
          </table:table-cell>
          <table:table-cell table:style-name="ce46"/>
          <table:table-cell table:number-columns-repeated="1020"/>
        </table:table-row>
        <table:table-row table:style-name="ro15">
          <table:table-cell table:style-name="ce19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33"/>
          <table:table-cell table:style-name="ce30"/>
          <table:table-cell table:number-columns-repeated="1020"/>
        </table:table-row>
        <table:table-row table:style-name="ro16">
          <table:table-cell table:style-name="ce19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33"/>
          <table:table-cell table:style-name="ce30"/>
          <table:table-cell table:number-columns-repeated="1020"/>
        </table:table-row>
        <table:table-row table:style-name="ro17">
          <table:table-cell table:style-name="ce19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33"/>
          <table:table-cell table:style-name="ce30"/>
          <table:table-cell table:number-columns-repeated="1020"/>
        </table:table-row>
        <table:table-row table:style-name="ro17">
          <table:table-cell table:style-name="ce19" office:value-type="string">
            <text:p>2.B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30"/>
          <table:table-cell table:number-columns-repeated="1020"/>
        </table:table-row>
        <table:table-row table:style-name="ro16">
          <table:table-cell table:style-name="ce19" office:value-type="string">
            <text:p>2.B.5</text:p>
          </table:table-cell>
          <table:table-cell table:style-name="ce26" office:value-type="string">
            <text:p>Affari legali e contenzioso</text:p>
          </table:table-cell>
          <table:table-cell table:style-name="ce33"/>
          <table:table-cell table:style-name="ce30"/>
          <table:table-cell table:number-columns-repeated="1020"/>
        </table:table-row>
        <table:table-row table:style-name="ro16">
          <table:table-cell table:style-name="ce19" office:value-type="string">
            <text:p>2.B.6</text:p>
          </table:table-cell>
          <table:table-cell table:style-name="ce26" office:value-type="string">
            <text:p>Incarichi e Nomine</text:p>
          </table:table-cell>
          <table:table-cell table:style-name="ce33"/>
          <table:table-cell table:style-name="ce30"/>
          <table:table-cell table:number-columns-repeated="1020"/>
        </table:table-row>
        <table:table-row table:style-name="ro18">
          <table:table-cell table:style-name="ce19" office:value-type="string">
            <text:p>2.B.7</text:p>
          </table:table-cell>
          <table:table-cell table:style-name="ce26" office:value-type="string">
            <text:p>Gestione delle entrate, delle spese e del patrimonio</text:p>
          </table:table-cell>
          <table:table-cell table:style-name="ce33"/>
          <table:table-cell table:style-name="ce30"/>
          <table:table-cell table:number-columns-repeated="1020"/>
        </table:table-row>
        <table:table-row table:style-name="ro16">
          <table:table-cell table:style-name="ce19" office:value-type="string">
            <text:p>2.B.8</text:p>
          </table:table-cell>
          <table:table-cell table:style-name="ce26" office:value-type="string">
            <text:p>Aree di rischio ulteriori (elencare quali)</text:p>
          </table:table-cell>
          <table:table-cell table:style-name="ce33"/>
          <table:table-cell table:style-name="ce45"/>
          <table:table-cell table:number-columns-repeated="1020"/>
        </table:table-row>
        <table:table-row table:style-name="ro16">
          <table:table-cell table:style-name="ce20" office:value-type="string">
            <text:p>2.B.9</text:p>
          </table:table-cell>
          <table:table-cell table:style-name="ce26" office:value-type="string">
            <text:p>Non si sono verificati eventi corruttivi </text:p>
          </table:table-cell>
          <table:table-cell table:style-name="ce33" office:value-type="string">
            <text:p>NON SI SONO VERIFICATI EVENTI CORRUTTIVI</text:p>
          </table:table-cell>
          <table:table-cell table:style-name="ce30"/>
          <table:table-cell table:number-columns-repeated="1020"/>
        </table:table-row>
        <table:table-row table:style-name="ro19">
          <table:table-cell table:style-name="ce21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30" table:number-columns-repeated="2"/>
          <table:table-cell table:number-columns-repeated="1020"/>
        </table:table-row>
        <table:table-row table:style-name="ro20">
          <table:table-cell table:style-name="ce21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1">Orientamenti per la </text:span><text:span text:style-name="T11">pianificazione anticorruzione e trasparenza del </text:span><text:span text:style-name="T11">2.2.2022Indicare se sono stati mappati i processi </text:span><text:span text:style-name="T11">secondo quanto indicato nell'Allegato 1 al PNA 2019 </text:span><text:span text:style-name="T11">(§ 3.2.) e nel documento ANAC Orientamenti per la </text:span><text:span text:style-name="T11">pianificazione anticorruzione e trasparenza del </text:span><text:span text:style-name="T11">2.2.2022Indicare se sono stati mappati i processi </text:span><text:span text:style-name="T11">secondo quanto indicato nell'Allegato 1 al PNA 2019 </text:span><text:span text:style-name="T11">(§ 3.2.) e nel documento ANAC Orientamenti per la </text:span><text:span text:style-name="T11">pianificazione anticorruzione e trasparenza del </text:span><text:span text:style-name="T11">2.2.2022Indicare se sono stati mappati i processi </text:span><text:span text:style-name="T11">secondo quanto indicato nell'Allegato 1 al PNA 2019 </text:span><text:span text:style-name="T11">(§ 3.2.) e nel documento ANAC Orientamenti per la </text:span><text:span text:style-name="T11">pianificazione anticorruzione e trasparenza del </text:span><text:span text:style-name="T11">2.2.2022Indicare se sono stati mappati i processi </text:span><text:span text:style-name="T11">secondo quanto indicato nell'Allegato 1 al PNA 2019 </text:span><text:span text:style-name="T11">(§ 3.2.) e nel documento ANAC Orientamenti per la </text:span><text:span text:style-name="T11">pianificazione anticorruzione e trasparenza del </text:span><text:span text:style-name="T11">2.2.2022</text:span></text:p>
          </table:table-cell>
          <table:table-cell table:style-name="ce34"/>
          <table:table-cell table:style-name="ce45"/>
          <table:table-cell table:number-columns-repeated="1020"/>
        </table:table-row>
        <table:table-row table:style-name="ro21">
          <table:table-cell table:style-name="ce21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35" table:number-columns-repeated="2"/>
          <table:table-cell table:number-columns-repeated="1020"/>
        </table:table-row>
        <table:table-row table:style-name="ro16">
          <table:table-cell table:style-name="ce20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6">
          <table:table-cell table:style-name="ce20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7">
          <table:table-cell table:style-name="ce20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7">
          <table:table-cell table:style-name="ce20" office:value-type="string">
            <text:p>2.F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6">
          <table:table-cell table:style-name="ce20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22">
          <table:table-cell table:style-name="ce21" office:value-type="string">
            <text:p>2.G</text:p>
          </table:table-cell>
          <table:table-cell table:style-name="ce4" office:value-type="string">
            <text:p>Indicare se la sezione anticorruzione e trasparenza del PIAO o il PTPCT è stato elaborato in collaborazione con altre amministrazioni/enti (<text:span text:style-name="T10">domanda facoltativa</text:span><text:span text:style-name="T4">)Indicare se la sezione </text:span><text:span text:style-name="T4">anticorruzione e trasparenza del PIAO o il PTPCT è </text:span><text:span text:style-name="T4">stato elaborato in collaborazione con altre </text:span><text:span text:style-name="T4">amministrazioni/enti (</text:span><text:span text:style-name="T10">domanda facoltativa</text:span><text:span text:style-name="T4">)Indicare </text:span><text:span text:style-name="T4">se la sezione anticorruzione e trasparenza del PIAO </text:span><text:span text:style-name="T4">o il PTPCT è stato elaborato in collaborazione con </text:span><text:span text:style-name="T4">altre amministrazioni/enti (</text:span><text:span text:style-name="T10">domanda </text:span><text:span text:style-name="T10">facoltativa</text:span><text:span text:style-name="T4">)Indicare se la sezione anticorruzione e </text:span><text:span text:style-name="T4">trasparenza del PIAO o il PTPCT è stato elaborato </text:span><text:span text:style-name="T4">in collaborazione con altre amministrazioni/enti </text:span><text:span text:style-name="T4">(</text:span><text:span text:style-name="T10">domanda facoltativa</text:span><text:span text:style-name="T4">)Indicare se la sezione </text:span><text:span text:style-name="T4">anticorruzione e trasparenza del PIAO o il PTPCT è </text:span><text:span text:style-name="T4">stato elaborato in collaborazione con altre </text:span><text:span text:style-name="T4">amministrazioni/enti (</text:span><text:span text:style-name="T10">domanda facoltativa</text:span><text:span text:style-name="T4">)</text:span></text:p>
          </table:table-cell>
          <table:table-cell table:style-name="ce30"/>
          <table:table-cell table:style-name="ce45"/>
          <table:table-cell table:number-columns-repeated="1020"/>
        </table:table-row>
        <table:table-row table:style-name="ro5">
          <table:table-cell table:style-name="ce22" office:value-type="float" office:value="3">
            <text:p>3</text:p>
          </table:table-cell>
          <table:table-cell table:style-name="ce24" office:value-type="string">
            <text:p>MISURE SPECIFICHE</text:p>
          </table:table-cell>
          <table:table-cell table:style-name="ce24" table:number-columns-repeated="2"/>
          <table:table-cell table:number-columns-repeated="1020"/>
        </table:table-row>
        <table:table-row table:style-name="ro13">
          <table:table-cell table:style-name="ce9" office:value-type="string">
            <text:p>3.A</text:p>
          </table:table-cell>
          <table:table-cell table:style-name="ce4" office:value-type="string">
            <text:p>Indicare se sono state attuate misure specifiche oltre a quelle generali</text:p>
          </table:table-cell>
          <table:table-cell table:style-name="ce30" office:value-type="string">
            <text:p>NO</text:p>
          </table:table-cell>
          <table:table-cell table:style-name="ce30"/>
          <table:table-cell table:number-columns-repeated="1020"/>
        </table:table-row>
        <table:table-row table:style-name="ro23">
          <table:table-cell table:style-name="ce9" office:value-type="string">
            <text:p>3.B.</text:p>
          </table:table-cell>
          <table:table-cell table:style-name="ce4" office:value-type="string">
            <text:p>Indicare quali sono le tre principali <text:s/>misure specifiche attuate <text:s text:c="5"/>(<text:span text:style-name="T10">domanda </text:span><text:span text:style-name="T10">facoltativa</text:span><text:span text:style-name="T4">)Indicare quali sono le tre principali <text:s/></text:span><text:span text:style-name="T4">misure specifiche attuate <text:s text:c="5"/>(</text:span><text:span text:style-name="T10">domanda </text:span><text:span text:style-name="T10">facoltativa</text:span><text:span text:style-name="T4">)Indicare quali sono le tre principali <text:s/></text:span><text:span text:style-name="T4">misure specifiche attuate <text:s text:c="5"/>(</text:span><text:span text:style-name="T10">domanda </text:span><text:span text:style-name="T10">facoltativa</text:span><text:span text:style-name="T4">)Indicare quali sono le tre principali <text:s/></text:span><text:span text:style-name="T4">misure specifiche attuate <text:s text:c="5"/>(</text:span><text:span text:style-name="T10">domanda </text:span><text:span text:style-name="T10">facoltativa</text:span><text:span text:style-name="T4">)Indicare quali sono le tre principali <text:s/></text:span><text:span text:style-name="T4">misure specifiche attuate <text:s text:c="5"/>(</text:span><text:span text:style-name="T10">domanda </text:span><text:span text:style-name="T10">facoltativa</text:span><text:span text:style-name="T4">)</text:span></text:p>
          </table:table-cell>
          <table:table-cell table:style-name="ce30"/>
          <table:table-cell table:style-name="ce45"/>
          <table:table-cell table:number-columns-repeated="1020"/>
        </table:table-row>
        <table:table-row table:style-name="ro5">
          <table:table-cell table:style-name="ce22" office:value-type="float" office:value="4">
            <text:p>4</text:p>
          </table:table-cell>
          <table:table-cell table:style-name="ce24" office:value-type="string">
            <text:p>TRASPARENZA</text:p>
          </table:table-cell>
          <table:table-cell table:style-name="ce24" table:number-columns-repeated="2"/>
          <table:table-cell table:number-columns-repeated="1020"/>
        </table:table-row>
        <table:table-row table:style-name="ro24">
          <table:table-cell table:style-name="ce9" office:value-type="string">
            <text:p>4.A</text:p>
          </table:table-cell>
          <table:table-cell table:style-name="ce4" office:value-type="string">
            <text:p>Indicare se è stato informatizzato il flusso per alimentare la pubblicazione dei dati nella sezione <text:span text:style-name="T11">“Amministrazione trasparente o Società </text:span><text:span text:style-name="T11">trasparente</text:span><text:span text:style-name="T4">”Indicare se è stato informatizzato il </text:span><text:span text:style-name="T4">flusso per alimentare la pubblicazione dei dati </text:span><text:span text:style-name="T4">nella sezione </text:span><text:span text:style-name="T11">“Amministrazione trasparente o </text:span><text:span text:style-name="T11">Società trasparente</text:span><text:span text:style-name="T4">”Indicare se è stato </text:span><text:span text:style-name="T4">informatizzato il flusso per alimentare la </text:span><text:span text:style-name="T4">pubblicazione dei dati nella sezione </text:span><text:span text:style-name="T11">“Amministrazione trasparente o Società </text:span><text:span text:style-name="T11">trasparente</text:span><text:span text:style-name="T4">”Indicare se è stato informatizzato il </text:span><text:span text:style-name="T4">flusso per alimentare la pubblicazione dei dati </text:span><text:span text:style-name="T4">nella sezione </text:span><text:span text:style-name="T11">“Amministrazione trasparente o </text:span><text:span text:style-name="T11">Società trasparente</text:span><text:span text:style-name="T4">”Indicare se è stato </text:span><text:span text:style-name="T4">informatizzato il flusso per alimentare la </text:span><text:span text:style-name="T4">pubblicazione dei dati nella sezione </text:span><text:span text:style-name="T11">“Amministrazione trasparente o Società trasparente</text:span><text:span text:style-name="T4">”</text:span>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L'INSERIMENTO E' MANUALE DA PARTE DELL'UNICA ADDETTA ALLA SEGRETERIA IN SERVIZIO AD OGGI 13.1.2023</text:p>
          </table:table-cell>
          <table:table-cell table:number-columns-repeated="1020"/>
        </table:table-row>
        <table:table-row table:style-name="ro25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1">Amministrazione trasparente o Società </text:span><text:span text:style-name="T11">trasparente"</text:span><text:span text:style-name="T4">, ha l'indicatore delle visiteIndicare </text:span><text:span text:style-name="T4">se il sito istituzionale, relativamente alla </text:span><text:span text:style-name="T4">sezione "</text:span><text:span text:style-name="T11">Amministrazione trasparente o Società </text:span><text:span text:style-name="T11">trasparente"</text:span><text:span text:style-name="T4">, ha l'indicatore delle visiteIndicare </text:span><text:span text:style-name="T4">se il sito istituzionale, relativamente alla </text:span><text:span text:style-name="T4">sezione "</text:span><text:span text:style-name="T11">Amministrazione trasparente o Società </text:span><text:span text:style-name="T11">trasparente"</text:span><text:span text:style-name="T4">, ha l'indicatore delle visiteIndicare </text:span><text:span text:style-name="T4">se il sito istituzionale, relativamente alla </text:span><text:span text:style-name="T4">sezione "</text:span><text:span text:style-name="T11">Amministrazione trasparente o Società </text:span><text:span text:style-name="T11">trasparente"</text:span><text:span text:style-name="T4">, ha l'indicatore delle visiteIndicare </text:span><text:span text:style-name="T4">se il sito istituzionale, relativamente alla </text:span><text:span text:style-name="T4">sezione "</text:span><text:span text:style-name="T11">Amministrazione trasparente o Società </text:span><text:span text:style-name="T11">trasparente"</text:span><text:span text:style-name="T4">, ha l'indicatore delle visite</text:span></text:p>
          </table:table-cell>
          <table:table-cell table:style-name="ce33" office:value-type="string">
            <text:p>NO</text:p>
          </table:table-cell>
          <table:table-cell table:style-name="ce30"/>
          <table:table-cell table:number-columns-repeated="1020"/>
        </table:table-row>
        <table:table-row table:style-name="ro13">
          <table:table-cell table:style-name="ce9" office:value-type="string">
            <text:p>4.C</text:p>
          </table:table-cell>
          <table:table-cell table:style-name="ce3" office:value-type="string">
            <text:p>Indicare se sono pervenute richieste di accesso civico "semplice"</text:p>
          </table:table-cell>
          <table:table-cell table:style-name="ce30" office:value-type="string">
            <text:p>NO</text:p>
          </table:table-cell>
          <table:table-cell table:style-name="ce30"/>
          <table:table-cell table:number-columns-repeated="1020"/>
        </table:table-row>
        <table:table-row table:style-name="ro13">
          <table:table-cell table:style-name="ce9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33" office:value-type="string">
            <text:p>SI</text:p>
          </table:table-cell>
          <table:table-cell table:style-name="ce30" office:value-type="string">
            <text:p>IN FASE DI DECISIONE AL 13.1.2023</text:p>
          </table:table-cell>
          <table:table-cell table:number-columns-repeated="1020"/>
        </table:table-row>
        <table:table-row table:style-name="ro13">
          <table:table-cell table:style-name="ce9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33" office:value-type="string">
            <text:p>NO</text:p>
          </table:table-cell>
          <table:table-cell table:style-name="ce30" office:value-type="string">
            <text:p>OGNI ISTANZA DI ACCESSO CIVICO VIENE PROTOCOLLATA</text:p>
          </table:table-cell>
          <table:table-cell table:number-columns-repeated="1020"/>
        </table:table-row>
        <table:table-row table:style-name="ro26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10">domanda facoltativa</text:span><text:span text:style-name="T4">)E' rispettata l'indicazione </text:span><text:span text:style-name="T4">che prevede di riportare nel registro l'esito delle </text:span><text:span text:style-name="T4">istanze (</text:span><text:span text:style-name="T10">domanda facoltativa</text:span><text:span text:style-name="T4">)E' rispettata </text:span><text:span text:style-name="T4">l'indicazione che prevede di riportare nel registro </text:span><text:span text:style-name="T4">l'esito delle istanze (</text:span><text:span text:style-name="T10">domanda facoltativa</text:span><text:span text:style-name="T4">)E' </text:span><text:span text:style-name="T4">rispettata l'indicazione che prevede di riportare </text:span><text:span text:style-name="T4">nel registro l'esito delle istanze (</text:span><text:span text:style-name="T10">domanda </text:span><text:span text:style-name="T10">facoltativa</text:span><text:span text:style-name="T4">)</text:span></text:p>
          </table:table-cell>
          <table:table-cell table:style-name="ce33"/>
          <table:table-cell table:style-name="ce45"/>
          <table:table-cell table:number-columns-repeated="1020"/>
        </table:table-row>
        <table:table-row table:style-name="ro13">
          <table:table-cell table:style-name="ce9" office:value-type="string">
            <text:p>4.G</text:p>
          </table:table-cell>
          <table:table-cell table:style-name="ce3" office:value-type="string">
            <text:p>Indicare se sono stati svolti monitoraggi sulla pubblicazione dei dati</text:p>
          </table:table-cell>
          <table:table-cell table:style-name="ce30" office:value-type="string">
            <text:p>SI</text:p>
          </table:table-cell>
          <table:table-cell table:style-name="ce30"/>
          <table:table-cell table:number-columns-repeated="1020"/>
        </table:table-row>
        <table:table-row table:style-name="ro27">
          <table:table-cell table:style-name="ce9" office:value-type="string">
            <text:p>4.H</text:p>
          </table:table-cell>
          <table:table-cell table:style-name="ce3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36" office:value-type="string">
            <text:p>LIVELLO OTTIMO</text:p>
          </table:table-cell>
          <table:table-cell table:style-name="ce34" office:value-type="string">
            <text:p>SI E' RISCONTRATA UNICAMENTE, E SPORADICAMENTE, LA PUBBLICAZIONE DI DATI IN SOTTOSEZIONI DEL SITO ERRATE:L'ANOMALIA E' STATA IN OGNI CASO PRONTAMENTE RIMOSSA E TUTTI DATI RISULTANO AD OGGI 13.1.23 REGOLARMENTE ACCESSIBILI NELLE POSIZIONI DEL SITO PREVISTE DALLA LEGGE</text:p>
          </table:table-cell>
          <table:table-cell table:number-columns-repeated="1020"/>
        </table:table-row>
        <table:table-row table:style-name="ro5">
          <table:table-cell table:style-name="ce22" office:value-type="float" office:value="5">
            <text:p>5</text:p>
          </table:table-cell>
          <table:table-cell table:style-name="ce24" office:value-type="string">
            <text:p>FORMAZIONE DEL PERSONALE</text:p>
          </table:table-cell>
          <table:table-cell table:style-name="ce24" table:number-columns-repeated="2"/>
          <table:table-cell table:number-columns-repeated="1020"/>
        </table:table-row>
        <table:table-row table:style-name="ro13">
          <table:table-cell table:style-name="ce9" office:value-type="string">
            <text:p>5.A</text:p>
          </table:table-cell>
          <table:table-cell table:style-name="ce3" office:value-type="string">
            <text:p>Indicare se è stata erogata la formazione dedicata specificamente alla prevenzione della corruzione</text:p>
          </table:table-cell>
          <table:table-cell table:style-name="ce30" office:value-type="string">
            <text:p>NO</text:p>
          </table:table-cell>
          <table:table-cell table:style-name="ce30"/>
          <table:table-cell table:number-columns-repeated="1020"/>
        </table:table-row>
        <table:table-row table:style-name="ro28">
          <table:table-cell table:style-name="ce9" office:value-type="string">
            <text:p>5.B</text:p>
          </table:table-cell>
          <table:table-cell table:style-name="ce3" office:value-type="string">
            <text:p>Se non è stata erogata la formazione in materia di prevenzione della corruzione, indicare le ragioni della mancata erogazione</text:p>
          </table:table-cell>
          <table:table-cell table:style-name="ce30" office:value-type="string">
            <text:p>NON VI E' ALCUNA POSSIBILITA' CHE ALL'ORDINE DEGLI AVVOCATI DI GORIZIA SI REALIZZINO CONDOTTE CORRUTTIVE</text:p>
          </table:table-cell>
          <table:table-cell table:style-name="ce45"/>
          <table:table-cell table:number-columns-repeated="1020"/>
        </table:table-row>
        <table:table-row table:style-name="ro29">
          <table:table-cell table:style-name="ce9" office:value-type="string">
            <text:p>5.E</text:p>
          </table:table-cell>
          <table:table-cell table:style-name="ce3" office:value-type="string">
            <text:p>Se è stata erogata la formazione in materia di prevenzione della corruzione, indicare se ha riguardato, in particolare: <text:s text:c="16"/><text:span text:style-name="T6">(</text:span><text:span text:style-name="T12">domanda facoltativa</text:span><text:span text:style-name="T2">)Se è stata erogata la </text:span><text:span text:style-name="T2">formazione in materia di prevenzione della </text:span><text:span text:style-name="T2">corruzione, indicare se ha riguardato, in </text:span><text:span text:style-name="T2">particolare: <text:s text:c="16"/></text:span><text:span text:style-name="T6">(</text:span><text:span text:style-name="T12">domanda </text:span><text:span text:style-name="T12">facoltativa</text:span><text:span text:style-name="T2">)Se è stata erogata la formazione in </text:span><text:span text:style-name="T2">materia di prevenzione della corruzione, indicare </text:span><text:span text:style-name="T2">se ha riguardato, in particolare: <text:s text:c="16"/></text:span><text:span text:style-name="T6">(</text:span><text:span text:style-name="T12">domanda facoltativa</text:span><text:span text:style-name="T2">)Se è stata erogata la </text:span><text:span text:style-name="T2">formazione in materia di prevenzione della </text:span><text:span text:style-name="T2">corruzione, indicare se ha riguardato, in </text:span><text:span text:style-name="T2">particolare: <text:s text:c="16"/></text:span><text:span text:style-name="T6">(</text:span><text:span text:style-name="T12">domanda facoltativa</text:span><text:span text:style-name="T2">)</text:span></text:p>
          </table:table-cell>
          <table:table-cell table:style-name="ce37"/>
          <table:table-cell table:style-name="ce47"/>
          <table:table-cell table:number-columns-repeated="1020"/>
        </table:table-row>
        <table:table-row table:style-name="ro16">
          <table:table-cell table:style-name="ce19" office:value-type="string">
            <text:p>5.E.1</text:p>
          </table:table-cell>
          <table:table-cell table:style-name="ce27" office:value-type="string">
            <text:p>Etica ed integrità </text:p>
          </table:table-cell>
          <table:table-cell table:style-name="ce33"/>
          <table:table-cell table:style-name="ce45"/>
          <table:table-cell table:number-columns-repeated="1020"/>
        </table:table-row>
        <table:table-row table:style-name="ro16">
          <table:table-cell table:style-name="ce19" office:value-type="string">
            <text:p>5.E.2</text:p>
          </table:table-cell>
          <table:table-cell table:style-name="ce27" office:value-type="string">
            <text:p>I contenuti dei codici di comportamento</text:p>
          </table:table-cell>
          <table:table-cell table:style-name="ce33"/>
          <table:table-cell table:style-name="ce45"/>
          <table:table-cell table:number-columns-repeated="1020"/>
        </table:table-row>
        <table:table-row table:style-name="ro18">
          <table:table-cell table:style-name="ce19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33"/>
          <table:table-cell table:style-name="ce45"/>
          <table:table-cell table:number-columns-repeated="1020"/>
        </table:table-row>
        <table:table-row table:style-name="ro16">
          <table:table-cell table:style-name="ce19" office:value-type="string">
            <text:p>5.E.4</text:p>
          </table:table-cell>
          <table:table-cell table:style-name="ce27" office:value-type="string">
            <text:p>Processo di gestione del rischio</text:p>
          </table:table-cell>
          <table:table-cell table:style-name="ce33"/>
          <table:table-cell table:style-name="ce45"/>
          <table:table-cell table:number-columns-repeated="1020"/>
        </table:table-row>
        <table:table-row table:style-name="ro30">
          <table:table-cell table:style-name="ce9" office:value-type="string">
            <text:p>5.C</text:p>
          </table:table-cell>
          <table:table-cell table:style-name="ce4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37"/>
          <table:table-cell table:style-name="ce38"/>
          <table:table-cell table:number-columns-repeated="1020"/>
        </table:table-row>
        <table:table-row table:style-name="ro16">
          <table:table-cell table:style-name="ce19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33"/>
          <table:table-cell table:style-name="ce30"/>
          <table:table-cell table:number-columns-repeated="1020"/>
        </table:table-row>
        <table:table-row table:style-name="ro16">
          <table:table-cell table:style-name="ce19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33"/>
          <table:table-cell table:style-name="ce30"/>
          <table:table-cell table:number-columns-repeated="1020"/>
        </table:table-row>
        <table:table-row table:style-name="ro16">
          <table:table-cell table:style-name="ce19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33"/>
          <table:table-cell table:style-name="ce45"/>
          <table:table-cell table:number-columns-repeated="1020"/>
        </table:table-row>
        <table:table-row table:style-name="ro16">
          <table:table-cell table:style-name="ce19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33"/>
          <table:table-cell table:style-name="ce45"/>
          <table:table-cell table:number-columns-repeated="1020"/>
        </table:table-row>
        <table:table-row table:style-name="ro16">
          <table:table-cell table:style-name="ce19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33"/>
          <table:table-cell table:style-name="ce30"/>
          <table:table-cell table:number-columns-repeated="1020"/>
        </table:table-row>
        <table:table-row table:style-name="ro16">
          <table:table-cell table:style-name="ce19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33"/>
          <table:table-cell table:style-name="ce45"/>
          <table:table-cell table:number-columns-repeated="1020"/>
        </table:table-row>
        <table:table-row table:style-name="ro31">
          <table:table-cell table:style-name="ce9" office:value-type="string">
            <text:p>5.D</text:p>
          </table:table-cell>
          <table:table-cell table:style-name="ce3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30"/>
          <table:table-cell table:style-name="ce45"/>
          <table:table-cell table:number-columns-repeated="1020"/>
        </table:table-row>
        <table:table-row table:style-name="ro5">
          <table:table-cell table:style-name="ce22" office:value-type="float" office:value="6">
            <text:p>6</text:p>
          </table:table-cell>
          <table:table-cell table:style-name="ce24" office:value-type="string">
            <text:p>ROTAZIONE DEL PERSONALE</text:p>
          </table:table-cell>
          <table:table-cell table:style-name="ce24" table:number-columns-repeated="2"/>
          <table:table-cell table:number-columns-repeated="1020"/>
        </table:table-row>
        <table:table-row table:style-name="ro13">
          <table:table-cell table:style-name="ce9" office:value-type="string">
            <text:p>6.A</text:p>
          </table:table-cell>
          <table:table-cell table:style-name="ce3" office:value-type="string">
            <text:p>Indicare il numero di unità di personale dipendente di cui è composta l’amministrazione:</text:p>
          </table:table-cell>
          <table:table-cell table:style-name="ce38" table:number-columns-repeated="2"/>
          <table:table-cell table:number-columns-repeated="1020"/>
        </table:table-row>
        <table:table-row table:style-name="ro16">
          <table:table-cell table:style-name="ce19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30" table:content-validation-name="val1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16">
          <table:table-cell table:style-name="ce19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30" table:content-validation-name="val1" office:value-type="float" office:value="1">
            <text:p>1</text:p>
          </table:table-cell>
          <table:table-cell table:style-name="ce45"/>
          <table:table-cell table:number-columns-repeated="1020"/>
        </table:table-row>
        <table:table-row table:style-name="ro30">
          <table:table-cell table:style-name="ce9" office:value-type="string">
            <text:p>6.B</text:p>
          </table:table-cell>
          <table:table-cell table:style-name="ce4" office:value-type="string">
            <text:p>Indicare se nell'anno 2022 è stata effettuata la rotazione dei dirigenti come misura di prevenzione del rischio</text:p>
          </table:table-cell>
          <table:table-cell table:style-name="ce30" table:number-columns-repeated="2"/>
          <table:table-cell table:number-columns-repeated="1020"/>
        </table:table-row>
        <table:table-row table:style-name="ro32">
          <table:table-cell table:style-name="ce21" office:value-type="string">
            <text:p>6.C</text:p>
          </table:table-cell>
          <table:table-cell table:style-name="ce10" office:value-type="string">
            <text:p>I<text:span text:style-name="T4">ndicare se l'ente, nel corso del 2022, è stato </text:span><text:span text:style-name="T4">interessato da un processo di riorganizzazione </text:span><text:span text:style-name="T4">(anche se avviato in anni precedenti e concluso o </text:span><text:span text:style-name="T4">in corso nel 2022 (</text:span><text:span text:style-name="T10">domanda facoltativa</text:span><text:span text:style-name="T4">)Indicare se </text:span><text:span text:style-name="T4">l'ente, nel corso del 2022, è stato interessato da </text:span><text:span text:style-name="T4">un processo di riorganizzazione (anche se avviato </text:span><text:span text:style-name="T4">in anni precedenti e concluso o in corso nel 2022 </text:span><text:span text:style-name="T4">(</text:span><text:span text:style-name="T10">domanda facoltativa</text:span><text:span text:style-name="T4">)Indicare se l'ente, nel corso </text:span><text:span text:style-name="T4">del 2022, è stato interessato da un processo di </text:span><text:span text:style-name="T4">riorganizzazione (anche se avviato in anni </text:span><text:span text:style-name="T4">precedenti e concluso o in corso nel 2022 (</text:span><text:span text:style-name="T10">domanda </text:span><text:span text:style-name="T10">facoltativa</text:span><text:span text:style-name="T4">)</text:span></text:p>
          </table:table-cell>
          <table:table-cell table:style-name="ce30"/>
          <table:table-cell table:style-name="ce45"/>
          <table:table-cell table:number-columns-repeated="1020"/>
        </table:table-row>
        <table:table-row table:style-name="ro33">
          <table:table-cell table:style-name="ce22" office:value-type="float" office:value="7">
            <text:p>7</text:p>
          </table:table-cell>
          <table:table-cell table:style-name="ce24" office:value-type="string">
            <text:p>INCONFERIBILITÀ PER INCARICHI DIRIGENZIALI D.LGS. 39/2013</text:p>
          </table:table-cell>
          <table:table-cell table:style-name="ce24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7.A</text:p>
          </table:table-cell>
          <table:table-cell table:style-name="ce3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30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7.B</text:p>
          </table:table-cell>
          <table:table-cell table:style-name="ce4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30" table:number-columns-repeated="2"/>
          <table:table-cell table:number-columns-repeated="1020"/>
        </table:table-row>
        <table:table-row table:style-name="ro34">
          <table:table-cell table:style-name="ce22" office:value-type="float" office:value="8">
            <text:p>8</text:p>
          </table:table-cell>
          <table:table-cell table:style-name="ce24" office:value-type="string">
            <text:p>INCOMPATIBILITÀ PER PARTICOLARI POSIZIONI DIRIGENZIALI - D.LGS. 39/2013</text:p>
          </table:table-cell>
          <table:table-cell table:style-name="ce24" table:number-columns-repeated="2"/>
          <table:table-cell table:number-columns-repeated="1020"/>
        </table:table-row>
        <table:table-row table:style-name="ro35">
          <table:table-cell table:style-name="ce9" office:value-type="string">
            <text:p>8.A</text:p>
          </table:table-cell>
          <table:table-cell table:style-name="ce3" office:value-type="string">
            <text:p>Indicare se sono state adottate misure per verificare la presenza di situazioni di incompatibilità</text:p>
          </table:table-cell>
          <table:table-cell table:style-name="ce30" table:number-columns-repeated="2"/>
          <table:table-cell table:number-columns-repeated="1020"/>
        </table:table-row>
        <table:table-row table:style-name="ro34">
          <table:table-cell table:style-name="ce22" office:value-type="float" office:value="9">
            <text:p>9</text:p>
          </table:table-cell>
          <table:table-cell table:style-name="ce24" office:value-type="string">
            <text:p>CONFERIMENTO E AUTORIZZAZIONE INCARICHI AI DIPENDENTI</text:p>
          </table:table-cell>
          <table:table-cell table:style-name="ce24" table:number-columns-repeated="2"/>
          <table:table-cell table:number-columns-repeated="1020"/>
        </table:table-row>
        <table:table-row table:style-name="ro28">
          <table:table-cell table:style-name="ce9" office:value-type="string">
            <text:p>9.A</text:p>
          </table:table-cell>
          <table:table-cell table:style-name="ce3" office:value-type="string">
            <text:p>Indicare se è stata adottata una procedura prestabilita per il <text:s/>rilascio delle autorizzazioni allo svolgimento di incarichi</text:p>
          </table:table-cell>
          <table:table-cell table:style-name="ce30" office:value-type="string">
            <text:p>NO</text:p>
          </table:table-cell>
          <table:table-cell table:style-name="ce30"/>
          <table:table-cell table:number-columns-repeated="1020"/>
        </table:table-row>
        <table:table-row table:style-name="ro28">
          <table:table-cell table:style-name="ce9" office:value-type="string">
            <text:p>9.C</text:p>
          </table:table-cell>
          <table:table-cell table:style-name="ce3" office:value-type="string">
            <text:p>Indicare se sono pervenute segnalazioni sullo svolgimento di incarichi extra-istituzionali non autorizzati</text:p>
          </table:table-cell>
          <table:table-cell table:style-name="ce30" office:value-type="string">
            <text:p>NO</text:p>
          </table:table-cell>
          <table:table-cell table:style-name="ce30"/>
          <table:table-cell table:number-columns-repeated="1020"/>
        </table:table-row>
        <table:table-row table:style-name="ro36">
          <table:table-cell table:style-name="ce22" office:value-type="float" office:value="10">
            <text:p>10</text:p>
          </table:table-cell>
          <table:table-cell table:style-name="ce24" office:value-type="string">
            <text:p>TUTELA DEL DIPENDENTE PUBBLICO CHE SEGNALA GLI ILLECITI <text:span text:style-name="T13">(WHISTLEBLOWING)TUTELA DEL </text:span><text:span text:style-name="T13">DIPENDENTE PUBBLICO CHE SEGNALA GLI </text:span><text:span text:style-name="T13">ILLECITI (WHISTLEBLOWING)</text:span></text:p>
          </table:table-cell>
          <table:table-cell table:style-name="ce39" table:number-columns-repeated="2"/>
          <table:table-cell table:number-columns-repeated="1020"/>
        </table:table-row>
        <table:table-row table:style-name="ro37">
          <table:table-cell table:style-name="ce9" office:value-type="string">
            <text:p>10.A</text:p>
          </table:table-cell>
          <table:table-cell table:style-name="ce4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30" office:value-type="string">
            <text:p>NO</text:p>
          </table:table-cell>
          <table:table-cell table:style-name="ce30"/>
          <table:table-cell table:number-columns-repeated="1020"/>
        </table:table-row>
        <table:table-row table:style-name="ro27">
          <table:table-cell table:style-name="ce9" office:value-type="string">
            <text:p>10.B</text:p>
          </table:table-cell>
          <table:table-cell table:style-name="ce3" office:value-type="string">
            <text:p>Se non è stata attivata la procedur<text:span text:style-name="T4">a, indicare le </text:span><text:span text:style-name="T4">ragioni della mancata attivazioneSe non è stata </text:span><text:span text:style-name="T4">attivata la procedura, indicare le ragioni della </text:span><text:span text:style-name="T4">mancata attivazione</text:span></text:p>
          </table:table-cell>
          <table:table-cell table:style-name="ce30" office:value-type="string">
            <text:p>L'ENTE HA ATTUALMENTE UNA SOLA DIPENDENTE PERTANTO L'ADOZIONE DELLA PROCEDURA RISULTEREBBE INUTILE</text:p>
          </table:table-cell>
          <table:table-cell table:style-name="ce30"/>
          <table:table-cell table:number-columns-repeated="1020"/>
        </table:table-row>
        <table:table-row table:style-name="ro27">
          <table:table-cell table:style-name="ce9" office:value-type="string">
            <text:p>10.C</text:p>
          </table:table-cell>
          <table:table-cell table:style-name="ce4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40" office:value-type="string">
            <text:p>COME SOPRA</text:p>
          </table:table-cell>
          <table:table-cell table:style-name="ce30"/>
          <table:table-cell table:number-columns-repeated="1020"/>
        </table:table-row>
        <table:table-row table:style-name="ro19">
          <table:table-cell table:style-name="ce9" office:value-type="string">
            <text:p>10.D</text:p>
          </table:table-cell>
          <table:table-cell table:style-name="ce4" office:value-type="string">
            <text:p>Se è stata attivata la procedura, indicare se sono pervenute segnalazioni di <text:span text:style-name="T11">whistleblowerSe è stata </text:span><text:span text:style-name="T11">attivata la procedura, indicare se sono pervenute </text:span><text:span text:style-name="T11">segnalazioni di whistleblower</text:span></text:p>
          </table:table-cell>
          <table:table-cell table:style-name="ce30"/>
          <table:table-cell table:style-name="ce48"/>
          <table:table-cell table:number-columns-repeated="1020"/>
        </table:table-row>
        <table:table-row table:style-name="ro38">
          <table:table-cell table:style-name="ce9" office:value-type="string">
            <text:p>10.G</text:p>
          </table:table-cell>
          <table:table-cell table:style-name="ce3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2">domanda facoltativa</text:span><text:span text:style-name="T2">)Formulare un </text:span><text:span text:style-name="T2">giudizio sul sistema di tutela del dipendente </text:span><text:span text:style-name="T2">pubblico che segnala gli illeciti indicando le </text:span><text:span text:style-name="T2">misure da adottare per rafforzare la garanzia di </text:span><text:span text:style-name="T2">anonimato e la tutela da azioni discriminatorie </text:span><text:span text:style-name="T2">(</text:span><text:span text:style-name="T12">domanda facoltativa</text:span><text:span text:style-name="T2">)</text:span></text:p>
          </table:table-cell>
          <table:table-cell table:style-name="ce35"/>
          <table:table-cell table:style-name="ce34"/>
          <table:table-cell table:number-columns-repeated="1020"/>
        </table:table-row>
        <table:table-row table:style-name="ro5">
          <table:table-cell table:style-name="ce22" office:value-type="float" office:value="11">
            <text:p>11</text:p>
          </table:table-cell>
          <table:table-cell table:style-name="ce24" office:value-type="string">
            <text:p>CODICE DI COMPORTAMENTO</text:p>
          </table:table-cell>
          <table:table-cell table:style-name="ce24" table:number-columns-repeated="2"/>
          <table:table-cell table:number-columns-repeated="1020"/>
        </table:table-row>
        <table:table-row table:style-name="ro28">
          <table:table-cell table:style-name="ce9" office:value-type="string">
            <text:p>11.A</text:p>
          </table:table-cell>
          <table:table-cell table:style-name="ce3" office:value-type="string">
            <text:p>Indicare se è stato adottato il codice di comportamento che integra e specifica il codice adottato dal Governo (D.P.R. n. 62/2013)</text:p>
          </table:table-cell>
          <table:table-cell table:style-name="ce30" office:value-type="string">
            <text:p>NO</text:p>
          </table:table-cell>
          <table:table-cell table:style-name="ce30"/>
          <table:table-cell table:number-columns-repeated="1020"/>
        </table:table-row>
        <table:table-row table:style-name="ro39">
          <table:table-cell table:style-name="ce9" office:value-type="string">
            <text:p>11.B</text:p>
          </table:table-cell>
          <table:table-cell table:style-name="ce4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0">domanda facoltativa)</text:span><text:span text:style-name="T4"> <text:s text:c="7"/></text:span><text:span text:style-name="T4"><text:s text:c="52"/></text:span><text:span text:style-name="T4"><text:s text:c="23"/>Se è stato adottato il </text:span><text:span text:style-name="T4">codice di comportamento, indicare se gli obblighi </text:span><text:span text:style-name="T4">di condotta ivi previsti sono stati estesi a tutti </text:span><text:span text:style-name="T4">i soggetti di cui all'art. 2, co. 3, d.P.R. 62/2013 </text:span><text:span text:style-name="T4">(collaboratori e consulenti, titolari di organi e </text:span><text:span text:style-name="T4">di incarichi negli uffici di diretta collaborazione </text:span><text:span text:style-name="T4">delle autorità politiche, collaboratori di imprese </text:span><text:span text:style-name="T4">fornitrici di beni o servizi e che realizzano opere </text:span><text:span text:style-name="T4">in favore delle amministrazioni) (</text:span><text:span text:style-name="T10">domanda </text:span><text:span text:style-name="T10">facoltativa)</text:span><text:span text:style-name="T4"> <text:s text:c="39"/></text:span><text:span text:style-name="T4"><text:s text:c="43"/></text:span></text:p>
          </table:table-cell>
          <table:table-cell table:style-name="ce33"/>
          <table:table-cell table:style-name="ce30"/>
          <table:table-cell table:number-columns-repeated="1020"/>
        </table:table-row>
        <table:table-row table:style-name="ro40">
          <table:table-cell table:style-name="ce9" office:value-type="string">
            <text:p>11.C</text:p>
          </table:table-cell>
          <table:table-cell table:style-name="ce3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30" table:number-columns-repeated="2"/>
          <table:table-cell table:number-columns-repeated="1020"/>
        </table:table-row>
        <table:table-row table:style-name="ro5">
          <table:table-cell table:style-name="ce22" office:value-type="float" office:value="12">
            <text:p>12</text:p>
          </table:table-cell>
          <table:table-cell table:style-name="ce24" office:value-type="string">
            <text:p>PROCEDIMENTI DISCIPLINARI E PENALI</text:p>
          </table:table-cell>
          <table:table-cell table:style-name="ce24" table:number-columns-repeated="2"/>
          <table:table-cell table:number-columns-repeated="1020"/>
        </table:table-row>
        <table:table-row table:style-name="ro41">
          <table:table-cell table:style-name="ce9" office:value-type="string">
            <text:p>12.B</text:p>
          </table:table-cell>
          <table:table-cell table:style-name="ce4" office:value-type="string">
            <text:p>Indicare se nel corso del 2022 sono stati avviati procedimenti disciplinari per eventi corruttivi a carico dei dipendenti</text:p>
          </table:table-cell>
          <table:table-cell table:style-name="ce30" office:value-type="string">
            <text:p>NO</text:p>
          </table:table-cell>
          <table:table-cell table:style-name="ce30"/>
          <table:table-cell table:number-columns-repeated="1020"/>
        </table:table-row>
        <table:table-row table:style-name="ro31">
          <table:table-cell table:style-name="ce9" office:value-type="string">
            <text:p>12.D</text:p>
          </table:table-cell>
          <table:table-cell table:style-name="ce4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37" table:number-columns-repeated="2"/>
          <table:table-cell table:number-columns-repeated="1020"/>
        </table:table-row>
        <table:table-row table:style-name="ro18">
          <table:table-cell table:style-name="ce19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18">
          <table:table-cell table:style-name="ce19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18">
          <table:table-cell table:style-name="ce19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18">
          <table:table-cell table:style-name="ce19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18">
          <table:table-cell table:style-name="ce19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18">
          <table:table-cell table:style-name="ce19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18">
          <table:table-cell table:style-name="ce19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18">
          <table:table-cell table:style-name="ce19" office:value-type="string">
            <text:p>12.D.8</text:p>
          </table:table-cell>
          <table:table-cell table:style-name="ce26" office:value-type="string">
            <text:p>Istigazione alla corruzione –art. 322 c.p.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42">
          <table:table-cell table:style-name="ce19" office:value-type="string">
            <text:p>12.D.9</text:p>
          </table:table-cell>
          <table:table-cell table:style-name="ce26" office:value-type="string">
            <text:p>Traffico di influenze illecite -art. 346-<text:span text:style-name="T14">bis </text:span><text:span text:style-name="T5">c.p.</text:span>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18">
          <table:table-cell table:style-name="ce19" office:value-type="string">
            <text:p>12.D.10</text:p>
          </table:table-cell>
          <table:table-cell table:style-name="ce26" office:value-type="string">
            <text:p>Turbata libertà degli incanti -art. 353 c.p.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18">
          <table:table-cell table:style-name="ce19" office:value-type="string">
            <text:p>12.D.11</text:p>
          </table:table-cell>
          <table:table-cell table:style-name="ce26" office:value-type="string">
            <text:p>Turbata libertà del procedimento di scelta del contraente -art. 353 c.p.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18">
          <table:table-cell table:style-name="ce19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5"/>
          <table:table-cell table:number-columns-repeated="1020"/>
        </table:table-row>
        <table:table-row table:style-name="ro43">
          <table:table-cell table:style-name="ce21" office:value-type="string">
            <text:p>12.E</text:p>
          </table:table-cell>
          <table:table-cell table:style-name="ce4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32"/>
          <table:table-cell table:style-name="ce49"/>
          <table:table-cell table:number-columns-repeated="1020"/>
        </table:table-row>
        <table:table-row table:style-name="ro18">
          <table:table-cell table:style-name="ce20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8">
          <table:table-cell table:style-name="ce20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7">
          <table:table-cell table:style-name="ce20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7">
          <table:table-cell table:style-name="ce20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8">
          <table:table-cell table:style-name="ce20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9">
          <table:table-cell table:style-name="ce21" office:value-type="string">
            <text:p>12.F</text:p>
          </table:table-cell>
          <table:table-cell table:style-name="ce4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42"/>
          <table:table-cell table:style-name="ce50"/>
          <table:table-cell table:style-name="ce54"/>
          <table:table-cell table:number-columns-repeated="1019"/>
        </table:table-row>
        <table:table-row table:style-name="ro5">
          <table:table-cell table:style-name="ce22" office:value-type="float" office:value="13">
            <text:p>13</text:p>
          </table:table-cell>
          <table:table-cell table:style-name="ce24" office:value-type="string">
            <text:p>ALTRE MISURE</text:p>
          </table:table-cell>
          <table:table-cell table:style-name="ce24" table:number-columns-repeated="2"/>
          <table:table-cell table:number-columns-repeated="1020"/>
        </table:table-row>
        <table:table-row table:style-name="ro43">
          <table:table-cell table:style-name="ce9" office:value-type="string">
            <text:p>13.A</text:p>
          </table:table-cell>
          <table:table-cell table:style-name="ce4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30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13.B</text:p>
          </table:table-cell>
          <table:table-cell table:style-name="ce3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30" table:number-columns-repeated="2"/>
          <table:table-cell table:number-columns-repeated="1020"/>
        </table:table-row>
        <table:table-row table:style-name="ro5">
          <table:table-cell table:style-name="ce22" office:value-type="float" office:value="14">
            <text:p>14</text:p>
          </table:table-cell>
          <table:table-cell table:style-name="ce24" office:value-type="string">
            <text:p>ROTAZIONE STRAORDINARIA</text:p>
          </table:table-cell>
          <table:table-cell table:style-name="ce24" table:number-columns-repeated="2"/>
          <table:table-cell table:number-columns-repeated="1020"/>
        </table:table-row>
        <table:table-row table:style-name="ro31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33"/>
          <table:table-cell table:style-name="ce30"/>
          <table:table-cell table:number-columns-repeated="1020"/>
        </table:table-row>
        <table:table-row table:style-name="ro5">
          <table:table-cell table:style-name="ce22" office:value-type="float" office:value="15">
            <text:p>15</text:p>
          </table:table-cell>
          <table:table-cell table:style-name="ce24" office:value-type="string">
            <text:p>PANTOUFLAGE</text:p>
          </table:table-cell>
          <table:table-cell table:style-name="ce24" table:number-columns-repeated="2"/>
          <table:table-cell table:number-columns-repeated="1020"/>
        </table:table-row>
        <table:table-row table:style-name="ro13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30"/>
          <table:table-cell table:style-name="ce51"/>
          <table:table-cell table:number-columns-repeated="1020"/>
        </table:table-row>
        <table:table-row table:style-name="ro13">
          <table:table-cell table:style-name="ce9" office:value-type="string">
            <text:p>15.B</text:p>
          </table:table-cell>
          <table:table-cell table:style-name="ce3" office:value-type="string">
            <text:p>Indicare se sono state attuate le misure per prevenire il <text:s/>pantouflage</text:p>
          </table:table-cell>
          <table:table-cell table:style-name="ce43"/>
          <table:table-cell table:style-name="ce30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55" table:number-columns-repeated="4"/>
          <table:table-cell table:number-columns-repeated="1020"/>
        </table:table-row>
        <table:table-row table:style-name="ro4">
          <table:table-cell table:style-name="ce55"/>
          <table:table-cell table:style-name="ce55" office:value-type="string">
            <text:p>2.A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Sì (indicare le principali criticità riscontrate e le relative iniziative adottate)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No, anche se il monitoraggio era previsto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No, il monitoraggio non era previsto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2.B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Si, indicare quali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Si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2.E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Si, tutti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Si, parzialmente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6" office:value-type="string">
            <text:p>2.G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6" office:value-type="string">
            <text:p>Sì (indicare con quali amministrazioni)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6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4">
          <table:table-cell table:style-name="ce55"/>
          <table:table-cell table:style-name="ce55" office:value-type="string">
            <text:p>3.A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6" office:value-type="string">
            <text:p>Sì,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6" office:value-type="string">
            <text:p>No, anche se era previsto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6" office:value-type="string">
            <text:p>No, non era previsto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7" office:value-type="string">
            <text:p>4.A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Sì <text:span text:style-name="T5">(indicare le principali sotto-sezioni alimentate da flussi </text:span><text:span text:style-name="T5">informatizzati di dati)</text:span>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la misura non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4.B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Sì (indicare il numero delle visite)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 (indicare se non è presente il contatore delle visite)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4.C</text:p>
          </table:table-cell>
          <table:table-cell table:style-name="ce55" table:number-columns-repeated="2"/>
          <table:table-cell table:number-columns-repeated="1020"/>
        </table:table-row>
        <table:table-row table:style-name="ro44">
          <table:table-cell table:style-name="ce55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4.D</text:p>
          </table:table-cell>
          <table:table-cell table:style-name="ce55" table:number-columns-repeated="2"/>
          <table:table-cell table:number-columns-repeated="1020"/>
        </table:table-row>
        <table:table-row table:style-name="ro44">
          <table:table-cell table:style-name="ce55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4.E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Sì (se disponibili, indicare i settori delle richieste)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4.G</text:p>
          </table:table-cell>
          <table:table-cell table:style-name="ce55" table:number-columns-repeated="2"/>
          <table:table-cell table:number-columns-repeated="1020"/>
        </table:table-row>
        <table:table-row table:style-name="ro44">
          <table:table-cell table:style-name="ce55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anche se era previsto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non era previsto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5.A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Sì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la misura non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6.B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6" office:value-type="string">
            <text:p>Sì (riportare i dati quantitativi di cui si dispone relativi alla rotazione dei dirigenti)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la misura non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7.A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Sì (indicare il numero di verifiche e il numero di eventuali violazioni accertate)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la misura non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8.A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Sì (indicare quali e il numero di violazioni accertate) 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la misura non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9.A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Sì</text:p>
          </table:table-cell>
          <table:table-cell table:style-name="ce55" table:number-columns-repeated="2"/>
          <table:table-cell table:number-columns-repeated="1020"/>
        </table:table-row>
        <table:table-row table:style-name="ro44">
          <table:table-cell table:style-name="ce55"/>
          <table:table-cell table:style-name="ce27" office:value-type="string">
            <text:p>No, anche se la misura era prevista dal PTPCT/Sezione PIAO con riferimento all'anno 2022<text:span text:style-name="T5"> (indicare le ragioni della mancata </text:span><text:span text:style-name="T5">adozione)</text:span>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la misura non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9.C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Sì (indicare le segnalazioni pervenute e il numero di violazioni accertate)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10.A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Sì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No, la misura non era prevista dal PTPCT/Sezione PIAO con riferimento all'anno 202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10.C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Documento cartaceo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Email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6" office:value-type="string">
            <text:p>Altr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10.D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Si, (indicare il numero delle segnalazioni)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11.A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Sì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No (indicare la motivazione)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11.C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12.B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Sì (indicare il numero di procedimenti)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13.A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Sì (indicare il numero di <text:span text:style-name="T5">violazioni</text:span><text:span text:style-name="T16"> pervenute e il numero di </text:span><text:span text:style-name="T16">violazioni accertate)</text:span>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13.B</text:p>
          </table:table-cell>
          <table:table-cell table:style-name="ce55" table:number-columns-repeated="2"/>
          <table:table-cell table:number-columns-repeated="1020"/>
        </table:table-row>
        <table:table-row table:style-name="ro18">
          <table:table-cell table:style-name="ce55"/>
          <table:table-cell table:style-name="ce27" office:value-type="string">
            <text:p>Sì (indicare il numero di contratti interessati dall’avvio di azioni di tutela)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27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16">
          <table:table-cell table:style-name="ce55"/>
          <table:table-cell table:style-name="ce58" office:value-type="string">
            <text:p>15.A.1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59" office:value-type="string">
            <text:p>Sì ( indicare quanti e quali casi)</text:p>
          </table:table-cell>
          <table:table-cell table:style-name="ce55" table:number-columns-repeated="2"/>
          <table:table-cell table:number-columns-repeated="1020"/>
        </table:table-row>
        <table:table-row table:style-name="ro16">
          <table:table-cell table:style-name="ce55"/>
          <table:table-cell table:style-name="ce60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 table:number-columns-repeated="4"/>
          <table:table-cell table:number-columns-repeated="1020"/>
        </table:table-row>
        <table:table-row table:style-name="ro4">
          <table:table-cell table:style-name="ce55"/>
          <table:table-cell table:style-name="ce55" office:value-type="string">
            <text:p>15.B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/>
          <table:table-cell table:style-name="ce61" office:value-type="string">
            <text:p>Sì ( indicare le misure adottate)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55"/>
          <table:table-cell table:style-name="ce61" office:value-type="string">
            <text:p>No</text:p>
          </table:table-cell>
          <table:table-cell table:style-name="ce55" table:number-columns-repeated="2"/>
          <table:table-cell table:number-columns-repeated="1020"/>
        </table:table-row>
        <table:table-row table:style-name="ro4" table:number-rows-repeated="34">
          <table:table-cell table:style-name="ce55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-Bold" svg:font-family="Consolas-Bold" style:font-family-generic="modern"/>
    <style:font-face style:name="LucidaConsole" svg:font-family="LucidaConsole" style:font-family-generic="modern" style:font-pitch="fixed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13/01/2023</text:date>, <text:time>13.3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date>2023-01-13T13:39:58.79</dc:date>
    <dc:creator>Antonio Montanari</dc:creator>
    <meta:editing-duration>PT25M25S</meta:editing-duration>
    <meta:editing-cycles>3</meta:editing-cycles>
    <meta:document-statistic meta:table-count="4" meta:cell-count="390" meta:object-count="0"/>
  </office:meta>
</office:document-meta>
</file>